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paragraph-properties fo:margin-top="0in" fo:margin-bottom="0.0835in"/>
    </style:style>
    <style:style style:name="P3" style:family="paragraph" style:parent-style-name="Text_20_body" style:list-style-name="L2">
      <style:paragraph-properties fo:margin-top="0in" fo:margin-bottom="0.0835in"/>
    </style:style>
    <style:style style:name="P4" style:family="paragraph" style:parent-style-name="Text_20_body" style:list-style-name="L3">
      <style:paragraph-properties fo:margin-top="0in" fo:margin-bottom="0.0835in"/>
    </style:style>
    <style:style style:name="P5" style:family="paragraph" style:parent-style-name="Standard">
      <style:text-properties style:font-name="sans-serif" fo:font-size="12pt" style:font-size-asian="12pt" style:font-size-complex="12pt"/>
    </style:style>
    <style:style style:name="P6" style:family="paragraph" style:parent-style-name="Standard">
      <style:text-properties fo:font-size="12pt" style:font-size-asian="12pt" style:font-size-complex="12pt"/>
    </style:style>
    <style:style style:name="T1" style:family="text">
      <style:text-properties style:font-name="sans-serif"/>
    </style:style>
    <style:style style:name="T2" style:family="text">
      <style:text-properties style:font-name="sans-serif" fo:font-size="15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structions to Read Aloud</text:p>
      <text:p text:style-name="P5">This next activity is going to be different from those you might have done before. It is going to help identify the similarities and differences we have amongst each other. We want to acknowledge and address those </text:p>
      <text:p text:style-name="P6"><text:span text:style-name="T1">differences but also bring to the surface other differences that we may not have recognized. This process might prove difficult at first, or a bit awkward. Today, we want to break down stereotypes and make it easier </text:span></text:p>
      <text:p text:style-name="P5">to know one another as full human beings.</text:p>
      <text:p text:style-name="P5">This activity is simple. One of us will read a statement. If the statement is something that you agree with, </text:p>
      <text:p text:style-name="P5">take a step across the line. We will then reset and read the next statement. </text:p>
      <text:p text:style-name="P5">We do have a few ground rules for the activity. </text:p>
      <text:p text:style-name="P5"/>
      <text:p text:style-name="P5">The first involves LISTENING. Let’s have silence throughout the exercise </text:p>
      <text:p text:style-name="P6">–<text:span text:style-name="T1">no talking, snickering, giggling, etc. Silence will allow all of us to participate fully. Silence will also enable us to experience our personal thoughts and feelings more deeply. </text:span></text:p>
      <text:p text:style-name="P6"><text:span text:style-name="T1"/></text:p>
      <text:p text:style-name="P6"><text:span text:style-name="T1">The second guideline is RESPECT. It is imperative that we respect the dignity of each person who is here. Everything that is shared should remain confidential. Nothing that is offered should leave this room. </text:span></text:p>
      <text:p text:style-name="P6"><text:span text:style-name="T1">However, if having gone through the activity you truly need to talk to a particular individual about something he or she has shared, be sure you ask that person’s permissions and do have that conversation privately. </text:span></text:p>
      <text:p text:style-name="P5"/>
      <text:p text:style-name="P5">Each statement will require you to make the decision of crossing or not crossing the line. Each of the statements may have some “gray areas.” <text:s/>Define the terms we state as YOU understand them. Remember </text:p>
      <text:p text:style-name="P5">that there are no right or wrong answers. NO PRESSURE. No one here is under any pressure to respond in any particular way to any of the questions. If you have any doubts about sharing some part of yourself, you should feel perfectly comfortable with your decision not to step forward. <text:s/>Be aware, though, that to learn and grow, we must sometimes challenge ourselves to take risks. You are encouraged to participate fully during each </text:p>
      <text:p text:style-name="P5">question, but you should only share what is comfortab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Crosswalk prompts:</text:p>
      <text:list xml:id="list5183305453838206708" text:style-name="L1">
        <text:list-item>
          <text:p text:style-name="P2"><text:s/>think summer is the best season</text:p>
        </text:list-item>
        <text:list-item>
          <text:p text:style-name="P2">Cross the line if you have a brother</text:p>
        </text:list-item>
        <text:list-item>
          <text:p text:style-name="P2">Cross the line if you’ve ever been teased or called a bad name or made fun of. </text:p>
        </text:list-item>
      </text:list>
      <text:list xml:id="list7252775915277775289" text:style-name="L2">
        <text:list-item>
          <text:p text:style-name="P3">Cross the line if you’ve ever been picked last in games or sports or left out of an activity all together. </text:p>
        </text:list-item>
        <text:list-item>
          <text:p text:style-name="P3">Cross the line if you consider yourself a leader</text:p>
        </text:list-item>
        <text:list-item>
          <text:p text:style-name="P3">Cross the line if math and science come naturally to you</text:p>
        </text:list-item>
        <text:list-item>
          <text:p text:style-name="P3">Cross the line if you’ve ever been called a mean name or put down just because you’re a girl. </text:p>
        </text:list-item>
        <text:list-item>
          <text:p text:style-name="P3">Cross the line if you’ve ever been judged or teased because of the color of your skin. </text:p>
        </text:list-item>
        <text:list-item>
          <text:p text:style-name="P3">Cross the line if you’ve ever been teased because of your religious background. </text:p>
        </text:list-item>
        <text:list-item>
          <text:p text:style-name="P3">Cross the line if you are uncomfortable with this exercise</text:p>
        </text:list-item>
        <text:list-item>
          <text:p text:style-name="P3">Cross the line if you have parents who are divorced </text:p>
        </text:list-item>
        <text:list-item>
          <text:p text:style-name="P3">Cross the line if you or anyone in your family or a friend has a disability that you cannot see. </text:p>
        </text:list-item>
        <text:list-item>
          <text:p text:style-name="P3">Cross the line if you’re a boy and you’ve ever been told you shouldn’t cry, show your emotions or be afraid. </text:p>
        </text:list-item>
        <text:list-item>
          <text:p text:style-name="P3">Cross the line if you have a family member who's died</text:p>
        </text:list-item>
        <text:list-item>
          <text:p text:style-name="P3">Cross the line if you’ve ever felt alone, unwelcome or afraid. </text:p>
        </text:list-item>
        <text:list-item>
          <text:p text:style-name="P3">Cross the line if you have intentionally hurt someone’s feelings. </text:p>
        </text:list-item>
        <text:list-item>
          <text:p text:style-name="P3">Cross the line if you are worried about your future </text:p>
        </text:list-item>
        <text:list-item>
          <text:p text:style-name="P3">Cross the line if you think voting is important</text:p>
        </text:list-item>
        <text:list-item>
          <text:p text:style-name="P3">Cross the line if you’ve ever stood by and watched while someone was hurt and said or did nothing because you were too afraid. </text:p>
        </text:list-item>
        <text:list-item>
          <text:p text:style-name="P3">Cross the line if you feel like your family is proud of you </text:p>
        </text:list-item>
        <text:list-item>
          <text:p text:style-name="P3">Cross the line if you have ever been teased because of the part of the world or country you or your family comes from. </text:p>
        </text:list-item>
        <text:list-item>
          <text:p text:style-name="P3">Cross the line if you have ever had an adult tell you you're stupid</text:p>
        </text:list-item>
        <text:list-item>
          <text:p text:style-name="P3">Cross the line if you believe you are stupid</text:p>
        </text:list-item>
        <text:list-item>
          <text:p text:style-name="P3">Cross the line if you have an adult in your life that you really trust</text:p>
        </text:list-item>
      </text:list>
      <text:p text:style-name="P1"/>
      <text:p text:style-name="P1"/>
      <text:p text:style-name="P1"/>
      <text:p text:style-name="P1"/>
      <text:p text:style-name="P1"/>
      <text:p text:style-name="P1"><text:soft-page-break/></text:p>
      <text:p text:style-name="P1">Debrief</text:p>
      <text:list xml:id="list7047898260854076076" text:style-name="L3">
        <text:list-item>
          <text:p text:style-name="P4">What are some feelings that came up for you during this activity? </text:p>
        </text:list-item>
        <text:list-item>
          <text:p text:style-name="P4">Why was it so important to be quiet, respectful and sensitive? </text:p>
        </text:list-item>
        <text:list-item>
          <text:p text:style-name="P4">What was the hardest part for you? </text:p>
        </text:list-item>
        <text:list-item>
          <text:p text:style-name="P4">While participating, did you make judgments/assumptions about people crossing the line?</text:p>
        </text:list-item>
        <text:list-item>
          <text:p text:style-name="P4">What did you learn about yourself? About others? </text:p>
        </text:list-item>
        <text:list-item>
          <text:p text:style-name="P4">What did you want to remember about what we’ve just experienced? </text:p>
        </text:list-item>
        <text:list-item>
          <text:p text:style-name="P4">How did you feel when there were lots of people on your side of the line? <text:s/>How about when there were very few people on your side of the line?</text:p>
        </text:list-item>
        <text:list-item>
          <text:p text:style-name="P4">Why is it important to be allies to each other? </text:p>
        </text:list-item>
      </text:list>
      <text:p text:style-name="P1"/>
      <text:p text:style-name="P1">Facilitator Note:</text:p>
      <text:p text:style-name="Text_20_body">The goal of this activity is to help break down the barriers between children that perpetuate acts of unkindness. Children become aware that others face many of the same insecurities, fears and challenges that they do. They learn that showing your feelings doesn’t make you a weak person, rather it takes courage. They learn that other children can be appreciative and supportive when they reveal those feelings. Be careful not to be judgmental or shaming in this activity. Be supportive and accepting. Everyone in the program will probably have a reason to cross the line. Many children will need your support in realizing that they might be modeling behaviors that they have seen or passing along treatment they have received. With help and guidance children can change such hurtful behaviors.</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0:37:10.73</meta:creation-date>
    <meta:print-date>2015-04-28T10:37:40.22</meta:print-date>
    <dc:date>2015-04-28T15:45:30.91</dc:date>
    <meta:editing-duration>PT18M52S</meta:editing-duration>
    <meta:editing-cycles>3</meta:editing-cycles>
    <meta:generator>OpenOffice/4.0.0$Win32 OpenOffice.org_project/400m3$Build-9702</meta:generator>
    <meta:document-statistic meta:table-count="0" meta:image-count="0" meta:object-count="0" meta:page-count="3" meta:paragraph-count="50" meta:word-count="958" meta:character-count="5227"/>
  </office:meta>
</office:document-meta>
</file>