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in" fo:line-height="100%" style:page-number="auto"/>
    </style:style>
    <style:style style:name="P2" style:family="paragraph" style:parent-style-name="Standard">
      <style:paragraph-properties fo:margin-top="0.0193in" fo:margin-bottom="0.0193in" fo:line-height="100%"/>
    </style:style>
    <style:style style:name="P3" style:family="paragraph" style:parent-style-name="Standard">
      <style:paragraph-properties fo:margin-top="0.0193in" fo:margin-bottom="0in" fo:line-height="100%"/>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font-size="14pt" style:font-name-asian="Times New Roman1" style:font-size-asian="14pt" style:font-name-complex="Times New Roman1" style:font-size-complex="14pt"/>
    </style:style>
    <style:style style:name="T3" style:family="text">
      <style:text-properties fo:font-size="14pt" fo:font-weight="bold" style:font-name-asian="Times New Roman1" style:font-size-asian="14pt" style:font-weight-asian="bold" style:font-name-complex="Times New Roman1" style:font-size-complex="14pt" style:font-weight-complex="bold"/>
    </style:style>
    <style:style style:name="T4" style:family="text">
      <style:text-properties fo:color="#1155cc" fo:font-size="14pt" style:font-name-asian="Times New Roman1" style:font-size-asian="14pt" style:font-name-complex="Times New Roman1" style:font-size-complex="14pt"/>
    </style:style>
    <style:style style:name="T5" style:family="text">
      <style:text-properties fo:color="#1155cc" fo:font-size="14pt" style:text-underline-style="solid" style:text-underline-width="auto" style:text-underline-color="font-color" style:font-name-asian="Times New Roman1" style:font-size-asian="14pt" style:font-name-complex="Times New Roman1" style:font-size-complex="14pt"/>
    </style:style>
    <style:style style:name="T6" style:family="text">
      <style:text-properties fo:color="#0000ff" fo:font-size="14pt" style:text-underline-style="solid" style:text-underline-width="auto" style:text-underline-color="font-color" style:font-name-asian="Times New Roman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text:span><text:span text:style-name="T3">Thursday, November 16, 2017</text:span></text:p>
      <text:p text:style-name="P2"><text:span text:style-name="T3">Mrs. Herbes</text:span></text:p>
      <text:p text:style-name="P3"><text:bookmark text:name="_GoBack"/><text:span text:style-name="T2"><text:line-break/>Empathy:  Looking through the eyes of another.<text:line-break/><text:line-break/>Recap stand in each others shoes exercise.  Sympathy vs empathy and the power of connection. </text:span></text:p>
      <text:p text:style-name="P3"><text:span text:style-name="T2">We connect through our stories. Similarities in our lives. What are some struggles that we all have? Not feeling good about ourselves? Not smart enough? Not pretty enough? Scared to fail? Home life is not good?<text:line-break/>How are we alike? Not, how are we different?</text:span></text:p>
      <text:p text:style-name="P3"><text:span text:style-name="T2">UP DOWN EXERCISE</text:span></text:p>
      <text:p text:style-name="P3"><text:span text:style-name="T2">Watch under the surface video</text:span><text:span text:style-name="T4">: </text:span><text:a xlink:type="simple" xlink:href="https://www.youtube.com/watch?v=AZ-pU7ozt3g"><text:span text:style-name="T6">https://www.youtube.com/watch?v=AZ-pU7ozt3g</text:span></text:a><text:span text:style-name="T2">  </text:span></text:p>
      <text:p text:style-name="P3"><text:a xlink:type="simple" xlink:href="https://www.youtube.com/watch?v=By_BHbskg_E"><text:span text:style-name="T5">https://www.youtube.com/watch?v=By_BHbskg_E</text:span></text:a><text:span text:style-name="T2">  Through the eyes of a refugee video</text:span></text:p>
      <text:p text:style-name="P3"><text:span text:style-name="T2">Have them complete the 1 minute exercise.  Pair students.  Have them ask a question to each other.  "Talk about a difficult time in your life." Each one has two minutes to answer.  Then, have them stare into each others eyes for one minute.  If time permits, have them write about their experience.</text:span></text:p>
      <text:p text:style-name="P3"><text:a xlink:type="simple" xlink:href="https://www.youtube.com/watch?v=8DSeZji2x-Y"><text:span text:style-name="T5">https://www.youtube.com/watch?v=8DSeZji2x-Y</text:span></text:a><text:span text:style-name="T2">  Emotional music for exercise</text:span></text:p>
      <text:p text:style-name="P3"><text:span text:style-name="T2">Discuss in small groups about the exercise. Then discuss as clas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a Cummings</meta:initial-creator>
    <meta:editing-cycles>1</meta:editing-cycles>
    <meta:creation-date>2017-11-16T18:34:00</meta:creation-date>
    <dc:date>2017-11-16T10:39:02.41</dc:date>
    <meta:editing-duration>PT2S</meta:editing-duration>
    <meta:generator>OpenOffice.org/3.4$Win32 OpenOffice.org_project/340m1$Build-9590</meta:generator>
    <meta:document-statistic meta:table-count="0" meta:image-count="0" meta:object-count="0" meta:page-count="1" meta:paragraph-count="10" meta:word-count="158" meta:character-count="1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