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OpenSymbol" svg:font-family="OpenSymbol"/>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text-properties style:font-name="Arial1" fo:font-size="12pt"/>
    </style:style>
    <style:style style:name="P4"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text-properties fo:font-size="12pt"/>
    </style:style>
    <style:style style:name="P8" style:family="paragraph" style:parent-style-name="Text_20_body" style:list-style-name="L1">
      <style:paragraph-properties fo:margin-top="0in" fo:margin-bottom="0in"/>
    </style:style>
    <style:style style:name="T1" style:family="text">
      <style:text-properties fo:font-weight="bold"/>
    </style:style>
    <style:style style:name="T2" style:family="text">
      <style:text-properties style:font-name="Arial1"/>
    </style:style>
    <style:style style:name="T3" style:family="text">
      <style:text-properties style:font-name="Arial1" fo:font-size="14pt" fo:font-weight="bold"/>
    </style:style>
    <style:style style:name="T4" style:family="text">
      <style:text-properties style:font-name="Arial1" fo:font-size="12pt"/>
    </style:style>
    <style:style style:name="T5" style:family="text">
      <style:text-properties fo:font-variant="normal" fo:text-transform="none" fo:color="#000000" style:font-name="verdana" fo:font-size="18pt" fo:letter-spacing="normal" fo:font-style="normal" fo:font-weight="normal"/>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DISCUSSION QUESTIONS</text:span> </text:p>
      <text:p text:style-name="P2"/>
      <text:p text:style-name="Text_20_body"><text:span text:style-name="T5">Accepting differences. Paper tearing exercise. You all got the same instructions, but your papers look different. We all interpret things differently. Showed them old/young woman photo. Who sees what? If you look more closely, might you see something that wasn't there before? Defined tolerance and accepting differences. Did “up and down” exercise (with eyes closed) followed with discussion questions about how we are all alike in ways we didn't realize and how differences can be positive and great! Ask the kids who were standing how it felt (to be the only child or how it felt to be left out) and point out that we are all more alike than we think.</text:span><text:span text:style-name="T4"> </text:span></text:p>
      <text:p text:style-name="Text_20_body"><text:span text:style-name="T4">1. <text:s/>Agree or disagree: It's okay to insult or make fun of people as long as they don't hear it.</text:span> </text:p>
      <text:p text:style-name="P3">2. <text:s/>What are some common signs of disrespect that you see in people here at school? How do you feel about that? </text:p>
      <text:p text:style-name="P3">3. <text:s/>What do you dislike most about the way people treat each other here at school? What do you like the most? Why do you feel that way? </text:p>
      <text:p text:style-name="P3">4. <text:s/>Are there a lot of put-downs here at school? Are put-downs a sign of disrespect? How, in what way?</text:p>
      <text:p text:style-name="P3">6. <text:s/>Do you have to like a person in order to be respectful, or can you be respectful to someone even if you don't particularly care for him or her? </text:p>
      <text:p text:style-name="P3">7. <text:s/>When you're with a group of kids, what things might other people do or say that make you feel good? What things make you feel bad? <text:s/></text:p>
      <text:p text:style-name="P3">12. <text:s/>Do you think people are afraid of differences sometimes? Can you give some examples? Why do you think that's true? </text:p>
      <text:p text:style-name="P3">14. <text:s/>What are the benefits of having friends who are different from us? </text:p>
      <text:p text:style-name="P3">15. Have you ever learned something new about a different culture from a friend? </text:p>
      <text:p text:style-name="P3">16. How well do you kids know each other? What things stand in the way of getting to know people better? </text:p>
      <text:p text:style-name="P3">17. Is it ever okay to treat another person with disrespect? </text:p>
      <text:p text:style-name="P7"><text:span text:style-name="T2">18. What are the benefits of treating people with respect? </text:span></text:p>
      <text:p text:style-name="P4"><text:soft-page-break/></text:p>
      <text:p text:style-name="P4">This powerful activity illustrates how words can hurt -- or heal. </text:p>
      <text:p text:style-name="Text_20_body">Students will </text:p>
      <text:list xml:id="list1907071298146557659" text:style-name="L1">
        <text:list-item>
          <text:p text:style-name="P8">discuss what it might be like to be the new person in a group. </text:p>
        </text:list-item>
        <text:list-item>
          <text:p text:style-name="P8">choose the correct words for an apology. </text:p>
        </text:list-item>
        <text:list-item>
          <text:p text:style-name="P8">learn a vivid lesson about how unkind words can hurt others. </text:p>
        </text:list-item>
        <text:list-item>
          <text:p text:style-name="P5">write a paragraph to explain what they learned from the lesson. </text:p>
        </text:list-item>
      </text:list>
      <text:p text:style-name="Text_20_body">Materials Needed</text:p>
      <text:list xml:id="list3192843864125041278" text:style-name="L2">
        <text:list-item>
          <text:p text:style-name="P6">mural or construction paper (brightly-colored paper is best) </text:p>
        </text:list-item>
      </text:list>
      <text:p text:style-name="Text_20_body">Lesson Plan</text:p>
      <text:p text:style-name="Text_20_body">This activity will drive home to kids of all ages the power words have to hurt -- or to heal.</text:p>
      <text:p text:style-name="Text_20_body"><text:span text:style-name="T1">Before the lesson.</text:span><text:line-break/>Using craft or construction paper, trace and cut out a life-size silhouette/outline of a person. To avoid gender- or race-specific figures, you might want to cut the figure from green or blue paper.</text:p>
      <text:p text:style-name="Text_20_body"><text:span text:style-name="T1">Introduce the lesson.</text:span><text:line-break/>Gather students in a group and introduce them to their new "classmate. (You might give the figure a name such as Greenie or Bluey to avoid any association with a real person.) Explain that new students often have difficulty fitting in because they are entering a situation where groups of students have already formed bonds of friendship. Point out that some people will automatically put up barriers to a new student, deciding quickly -- without even trying to get to know him or her -- that they dislike the new student.</text:p>
      <text:p text:style-name="Text_20_body">Ask students to imagine that Greenie (for example) has just come into a classroom where bonds already have formed; the atmosphere is very unwelcoming. Invite students, one at a time, to say something mean to Greenie. They will have to use their imaginations, because Greenie has no specific features they can pick on. The teacher might even start the ball rolling by saying something like "We dont want you here, Greenie, or "We dont like people who are different from us, or "Your hair is a mess, Greenie. Each time a mean thing is said to Greenie, the teacher rips off a piece of Greenie's body and hands it to the person who made the comment.</text:p>
      <text:p text:style-name="Quotations">When ripping, rip large chunks; it will need to be obvious to students where each chunk fits into the whole if they are to piece Greenie back together.</text:p>
      <text:p text:style-name="Text_20_body">After everyone has had a chance to say something mean to Greenie, its time to start taping Greenie back together. Invite each student who said something mean about Greenie to come up and use tape to reattach his/her piece of Greenie in its proper place. As each piece is reconnected, the student must apologize to Greenie for the mean thing that was said. (You might have younger students model in advance some of the words they might say when making an apology.)</text:p>
      <text:p text:style-name="Text_20_body">When the torn body is fully repaired -- no matter how hard the students have tried to piece him back together -- Greenie will not look the same as when students met her/him for the first time. Ask questions to lead students to the understanding that, although some of the damage has been repaired, Greenie will never be exactly the same. His feelings were hurt, and the scars remain. Chances are those scars will never go away.</text:p>
      <text:p text:style-name="Text_20_body">Hang Greenie on a wall as a reminder of the power words have to hurt. Greenies presence will serve as <text:soft-page-break/>constant reinforcement of a vivid lesson in kindness.</text:p>
      <text:p text:style-name="Text_20_body">Assessment</text:p>
      <text:p text:style-name="Text_20_body">Have students write a paragraph to explain in their own words what lessons they learned from this activity.</text:p>
      <text:h text:style-name="Heading_20_1" text:outline-level="1">Stars for Diversity</text:h>
      <text:section text:style-name="Sect1" text:name="content-main">
        <text:section text:style-name="Sect1" text:name="node-23875">
          <text:p text:style-name="Text_20_body">This is one of my favorite tolerance activities. It helps students think about leaving others out of groups and tolerating differences within the classroom. You will need many small self-adhesive stars of six different colors (any shape of stickers may be used). </text:p>
          <text:p text:style-name="Text_20_body">At the beginning of the year, I get the whole class together and discuss developing friendships. I share that throughout the year, some students get left out. We talk about cliques and the ramifications of belonging to cliques. We also briefly talk about the differences among students and how these differences may keep them from making friends. You will need to allow 10 to 15 minutes for this discussion.</text:p>
          <text:p text:style-name="Text_20_body">I start out by telling the students that they must use body language (nodding or using hand gestures) throughout the whole activity. They are to remain silent (no talking). If a student talks or does not follow the rules, he may be disqualified. I ask the students to close their eyes as I put a sticker on each one’s forehead. I usually have six different colors. Most of the students get one of four different colors. But two of the students get stars from the remaining two colors. Each student should have one star on her forehead. No student should be able to see his star. </text:p>
          <text:p text:style-name="Text_20_body">I group the students heterogeneously. The kids are not able to see the color of their own star, but they can see everyone else’s. They then move around the room and find the group to which they belong based on the color of the sticker on their foreheads. I usually give the students five minutes to move around and find their groups. Once they find their groups, they sit down and begin talking about what they have in common. </text:p>
          <text:p text:style-name="Text_20_body">After the four groups are formed, there are two students who do not belong to a group. Sometimes, I will observe other students motion for these solitary students to join, but often I see students indicate that “you don’t belong here because your star is not the same.” </text:p>
          <text:p text:style-name="Text_20_body">In a wrap-up session, I challenge the students to discuss how they found their groups without communicating verbally. We talk about how friendships are formed based on what happened in the room. We specifically talk about the two students who did not belong anywhere and how they felt. Then, the class gets a statement from the two students who did not fit anywhere. I relate what the students observed and felt to real-life friendships, cliques and differences in others. I also challenge the group to brainstorm ways to accept the differences in others and enrich friendships with those differences.</text:p>
          <text:p text:style-name="Text_20_body">After our discussion, we role-play the skill of joining other social groups and accepting and keeping our friendships. I remind them that they are “Stars” and that everybody has a way to shine.</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OpenSymbol" svg:font-family="OpenSymbol"/>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8T10:12:06.61</meta:creation-date>
    <meta:print-date>2013-04-18T11:35:24.54</meta:print-date>
    <dc:date>2018-11-29T11:56:19.18</dc:date>
    <meta:editing-duration>PT2H9M58S</meta:editing-duration>
    <meta:editing-cycles>4</meta:editing-cycles>
    <meta:generator>OpenOffice.org/3.4$Win32 OpenOffice.org_project/340m1$Build-9590</meta:generator>
    <meta:document-statistic meta:table-count="0" meta:image-count="0" meta:object-count="0" meta:page-count="3" meta:paragraph-count="41" meta:word-count="1403" meta:character-count="7877"/>
  </office:meta>
</office:document-meta>
</file>