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You and your friends are standing in line for lunch. <text:s/></text:p>
      <text:p text:style-name="P4">Another student cuts in front of you.</text:p>
      <text:p text:style-name="P5"/>
      <text:p text:style-name="P6"/>
      <text:p text:style-name="P7">You and your friends are playing soccer during recess.</text:p>
      <text:p text:style-name="P8">Two other students are breaking<text:s/>the rules and not playing fair.</text:p>
      <text:p text:style-name="P9"/>
      <text:p text:style-name="P10"/>
      <text:p text:style-name="P11"/>
      <text:p text:style-name="P12">Your friend said that they would sit next to you at lunch.</text:p>
      <text:p text:style-name="P13">When lunchtime comes, they said they want to</text:p>
      <text:p text:style-name="P14">sit next to someone else.</text:p>
      <text:p text:style-name="P15"/>
      <text:p text:style-name="P16"/>
      <text:p text:style-name="P17"/>
      <text:p text:style-name="P18">During class, you are asked to complete an art project. <text:s/>There are 4 kids at your table<text:s/>and you all need to use the scissors. <text:s/>There are only 2 pairs of scissors.</text:p>
      <text:p text:style-name="P19"/>
      <text:p text:style-name="P20"/>
      <text:p text:style-name="P21"/>
      <text:p text:style-name="P22">Your friend comes to you during recess and tells you that some kids have been teasing her for a couple of weeks. <text:s/>She has tried to tell them to stop and she has tried to ignore<text:s/>them,</text:p>
      <text:p text:style-name="P23">but those 2 things did not work.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na Cummings</meta:initial-creator>
    <dc:creator>Alana Cummings</dc:creator>
    <meta:creation-date>2014-04-29T10:15:00Z</meta:creation-date>
    <dc:date>2017-09-08T17:51:00Z</dc:date>
    <meta:print-date>2017-09-08T17:49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109" meta:character-count="735" meta:row-count="5" meta:non-whitespace-character-count="627"/>
  </office:meta>
</office:document-meta>
</file>