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8F800000771055DA173.svm"/>
  <manifest:file-entry manifest:media-type="" manifest:full-path="Pictures/2000000B000014F900001138A759DC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tang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Batang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Batang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0.6083in" svg:y="-0.7874in" svg:width="6.0839in" svg:height="4.5437in" draw:z-index="0"><draw:image xlink:href="Pictures/2000000B000014F900001138A759DC7C.svm" xlink:type="simple" xlink:show="embed" xlink:actuate="onLoad"/></draw:frame><draw:frame draw:style-name="fr1" draw:name="graphics2" text:anchor-type="paragraph" svg:x="0.8228in" svg:y="-0.4417in" svg:width="1.4839in" svg:height="1.4165in" draw:z-index="1"><draw:image xlink:href="Pictures/2000000B000008F800000771055DA173.svm" xlink:type="simple" xlink:show="embed" xlink:actuate="onLoad"/></draw:frame>Boomerang Bird</text:p>
      <text:p text:style-name="P1"/>
      <text:p text:style-name="P1">When I am angry, I CAN stop and think about how my actions will affect me and those around me. <text:s/>How does being an angry bird hurt myself and others?</text:p>
      <text:p text:style-name="P1"/>
      <text:p text:style-name="P1">__________________________________________________________________________________</text:p>
      <text:p text:style-name="P1">_________________________________________</text:p>
      <text:p text:style-name="P1">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7T09:26:35.92</meta:creation-date>
    <meta:print-date>2017-03-21T09:42:18.64</meta:print-date>
    <dc:date>2017-03-21T09:47:03.54</dc:date>
    <meta:editing-duration>PT14M21S</meta:editing-duration>
    <meta:editing-cycles>8</meta:editing-cycles>
    <meta:generator>OpenOffice/4.0.0$Win32 OpenOffice.org_project/400m3$Build-9702</meta:generator>
    <meta:document-statistic meta:table-count="0" meta:image-count="2" meta:object-count="0" meta:page-count="1" meta:paragraph-count="5" meta:word-count="35" meta:character-count="326"/>
  </office:meta>
</office:document-meta>
</file>