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tang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Batang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Batang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y="-2.0311in" svg:width="6.6346in" svg:height="5.1in" draw:z-index="0"><draw:image xlink:href="http://t1.gstatic.com/images?q=tbn:ANd9GcQLjOPXiA_yPoNX2c2C9xQl0YxydDJQlq1OJf6qHoGCFuh58p38Nklhvi2M" xlink:type="simple" xlink:show="embed" xlink:actuate="onLoad"/></draw:frame><text:bookmark text:name="il_fi"/> </text:p>
      <text:p text:style-name="P3">Balloon Breathing</text:p>
      <text:p text:style-name="P1"/>
      <text:p text:style-name="P2">When I am angry, I CAN take deep breaths.</text:p>
      <text:p text:style-name="P2">Why does deep breathing calm us down?</text:p>
      <text:p text:style-name="P2"/>
      <text:p text:style-name="P2">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09:23:30.61</meta:creation-date>
    <meta:print-date>2012-11-27T09:30:23.31</meta:print-date>
    <dc:date>2012-11-27T10:54:53.26</dc:date>
    <meta:editing-duration>PT14M27S</meta:editing-duration>
    <meta:editing-cycles>4</meta:editing-cycles>
    <meta:generator>OpenOffice.org/3.4$Win32 OpenOffice.org_project/340m1$Build-9590</meta:generator>
    <meta:document-statistic meta:table-count="0" meta:image-count="1" meta:object-count="0" meta:page-count="1" meta:paragraph-count="5" meta:word-count="19" meta:character-count="220"/>
  </office:meta>
</office:document-meta>
</file>