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562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9.376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NN <text:s/>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NN <text:s/>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NN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 <text:s/>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 <text:s/>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UTERS <text:s/>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UTERS <text:s/>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UTERS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 JAZEERA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 JAZEERA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 JAZEERA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HINDU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HINDU <text:s/>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HINDU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EW YORK TIMES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EW YORK TIMES <text:s/>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EW YORK TIMES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GUARDIAN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GUARDIAN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GUARDIAN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TIMES OF INDIA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TIMES OF INDIA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TIMES OF INDIA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BC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BC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BC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NBC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NBC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NBC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GTN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GTN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GTN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X NEWS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X NEWS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X NEWS CARICATUR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A TV JOURNALI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A TV PHOTOGRAP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A TV CARICATURIST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HARRY_POTTE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HARRY POT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berforth dumbledo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astor mad eye mood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bus percival wulfric brian dumbledo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gical creatu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abella fiag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ll weal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lie wel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rnelius oswald frud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adalus digg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lores jane unbrid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raco mafo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rrick ollivand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rry james pot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mione grang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orace slughor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dovic bagm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na loveg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falda hopkir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nerva mcgonog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lly wel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ndungus fletc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ville longbotto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ymphadora tonk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mus john lup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ce of ministry of magic exploding bonbons disposal uni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ve of committe on evperimental charm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ve of durmstrang institu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ve of magical maintenance departm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ve of ministry of magical information servic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ve of ministry of magic research committe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astrop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entative of the department of magical transport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esntative of department of magical educ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ald bilius weas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beus hugri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fus scrimgeou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zengamot administration servic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ccidental magic reversal squa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bliviator headquart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st advisory burea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national magical trading standards bod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national magical office of law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oo network authorit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rtkey offi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itish and irish quidditch league headquarters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UNOD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UNOD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fghanist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o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gent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nglade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lur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n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hut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livia (Plurinational State of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az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ei Darussal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ulga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urund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bod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ero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a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d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i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lumb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go (Democratic Republic of the)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sta R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ôte d'Ivoir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oat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b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ypr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zech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mar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minican Republic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y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n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rma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han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ee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ena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atema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i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ondur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unga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ones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an (Islamic Republic of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e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taly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ma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p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d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n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orea (Democratic People's Republic of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orea (Republic of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ban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th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dagasc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asi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therlan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 Zea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wa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kist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na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r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hilliphi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ssian Feder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udi Arab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b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love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mal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Afr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wed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witzer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krai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Kingdo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States of Amer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rugua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zbekist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nezuela (Bolivarian Republic of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imbabwe</text:p>
          </table:table-cell>
          <table:table-cell table:number-columns-repeated="16383"/>
        </table:table-row>
        <table:table-row table:number-rows-repeated="1048496" table:style-name="ro2">
          <table:table-cell table:number-columns-repeated="16384"/>
        </table:table-row>
      </table:table>
      <table:table table:name="NATO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NA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b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lgi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ulga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a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oat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zech Republi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mar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sto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rma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ee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unga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ce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tal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urdistan(O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tv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thu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xembour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therlan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wa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rtug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lovak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love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a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urkey(O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Kingdo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States of America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UNGA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4">
            <text:p>UNGA-SOCH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fghanist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ger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gentin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al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zerbaij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larus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lgium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liv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znia and Herzegovin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azil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ulgar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urkina Faso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eroo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ad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il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lomb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go, Republic of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sta Ric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te d'Ivoir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oat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b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zech Republic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jibouti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minican Republic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PRK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uador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ston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thiop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nland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o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rmany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eec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iti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ungary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ones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aq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ish Republic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lamic Republic of Ir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rael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taly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p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uwait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tv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sotho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by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xembourg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awi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ays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dives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uritian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uritius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xico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rocco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therlands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 Zealand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ige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way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kist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ople's Republic of Chin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ru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land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rtugal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atar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ublic of Moldov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an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ssian Federatio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Afric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Kore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ai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ri Lank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e of Palestin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d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wede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witzerland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yr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land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urkey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urkmenista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gand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Arab Emirates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Kingdom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ited States of America</text:p>
          </table:table-cell>
          <table:table-cell table:number-columns-repeated="16383"/>
        </table:table-row>
        <table:table-row table:number-rows-repeated="1048490" table:style-name="ro2">
          <table:table-cell table:number-columns-repeated="16384"/>
        </table:table-row>
      </table:table>
      <table:table table:name="UNSC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ISTORICAL UNS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Aust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Belgi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Ch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Cub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Ecuad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Fr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India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Ira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Ir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Ivory Coa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Kuwai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Rom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Saudi Arab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Soviet Un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Sy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United Kingdo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United States of Amer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Ye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Z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Zimbabwe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UNHRC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5">
            <text:p>Country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fghanista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ngol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rgentin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stral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str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ahama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ahrai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angladesh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raz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ulgar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urkina Faso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ameroo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hil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hin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roat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ub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zech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mocratic Republic of the Congo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nmar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Egypt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Eritre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iji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Hungary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celan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d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raq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taly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Japa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exico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pa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iger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Pakista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Peru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Philippine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Qatar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wand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audi Arab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enega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lovak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mal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th Afric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pai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ogo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unisi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Ukrain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United Kingdom of Great Britain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Uruguay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yanmar(O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United States of America(O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Human Rights Watch(O)<text:s/>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YA AND HARDIK</meta:initial-creator>
    <dc:creator>arya suman</dc:creator>
    <meta:creation-date>2019-06-05T22:00:45Z</meta:creation-date>
    <dc:date>2019-07-04T13:39:22Z</dc:date>
  </office:meta>
</office:document-meta>
</file>